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b050"/>
    </style:style>
    <style:style style:name="T2" style:family="text">
      <style:text-properties style:font-name="Segoe UI Emoji" style:font-name-asian="Segoe UI Emoji1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díl sportovní gymnastiky byl ve Frenštátě pod Radhoštěm založen v roce 1976 <text:span text:style-name="T1">a po celou dobu existence měl vždy přes 50 aktivních členů</text:span>. V současné době má 120 dětí a 15 vyškolených trenérek a rozhodčích. Předsedkyní oddílu je od roku 2010 Miroslava Fialová.</text:p>
      <text:p text:style-name="Standard"/>
      <text:p text:style-name="Standard">Předškolní děti cvičí 1X týdně pod vedením Markéty Chramostové, Sabiny Markové a Lucie Moravcové. Učí se základním pohybovým dovednosti jako je běh, obratnost, síla a vytrvalost formou her a odměn <text:span text:style-name="T2">😊</text:span>. V tomto školním roce má přípravka 25 dětí a to jak děvčat, tak chlapců.</text:p>
      <text:p text:style-name="Standard"/>
      <text:p text:style-name="Standard">Dalším důležitým pilířem je zájmová gymnastika, kterou navštěvuje v současnosti 60 dětí a jejich trenérkami jsou Martina Pazderková, Martina Kabuďová, Renata Turková, Gabriela Šustalová a Barbora Mazochová. Jednou za týden si děti přijdou zaposilovat a zacvičit na nářadí - zejména prostných (koberci), lavičce, přeskoku a hrazdě. Cílem je podpořit v dětech zájem o pohyb a dále rozvíjet celkové zdravé držení těla a zdravé pohybové návyky.</text:p>
      <text:p text:style-name="Standard"/>
      <text:p text:style-name="Standard">Závodní gymnastika má v oddíle celkem 35 dětí a jsou rozděleni do 3 závodních družstev podle věku. Nejmenším dětem se věnují trenérky Věra Mazochová, Martina Kabuďová a Zita Miková. Tyto gymnastky od 6 do 9 let jezdí hlavně na pohárové soutěže. V roce 2021 obsadily v Moravském poháru přední pozice Elen Maloušková, Terezka Špačková a Laura a Vanesa Hrachovy.</text:p>
      <text:p text:style-name="Standard"/>
      <text:p text:style-name="Standard">Družstvo starších dětí trénují Simona Modrovičová, Markéta Chramostová, Klára Klamusová a Vlaďka Schindlerová a tato děvčata se účastní již i krajských a celorepublikových závodů. V moravském poháru zvítězila Terezka Ermisová. <text:s/>Přebornicí moravskoslezského kraje v kategorie do 10 let se stala Lily Hilšerová, a také na dalších dvou místech byla děvčata našeho oddílu - Macečková Eliška a Schindlerová Rozárka. 5.místo obsadila Dorotka Miková. <text:s/></text:p>
      <text:p text:style-name="Standard">V další kategorii 11-12 let se stala krajskou přebornicí Natálie Láníčková.</text:p>
      <text:p text:style-name="Standard"/>
      <text:p text:style-name="Standard">Nejstarší děti trénují v oddíle Miroslava Fialová, Kateřina Mrůzková, Martina Pazderková a Barbora Mazochová. V moravském poháru bodovala Adéla Dobiášová na 2. místě, Hanka Bocková byla třetí a Viktorie Mazochová čtvrtá. <text:s/>Na krajském přeboru v loňském roce se v kategorii juniorek <text:s/>krajskou přebornicí stala Amélie Šustalová a úspěch potvrdila druhým místem Terezie Dobiášová. V kategorii žen obsadila 2. místo Vanda Pazderková a 3. místo Lenka Kerberová.</text:p>
      <text:p text:style-name="Standard"/>
      <text:p text:style-name="Standard">Samostatnou kapitolou je pak celkové mistrovství České republiky, kde náš oddíl závodí zejména v kategorii C. Ani na posledním mistrovství v Černošicích se naše děvčata neztratila. Vanda Pazderková obsadila ve své kategorii 6. místo, Lukešová Kateřina 8.místo, Maddie Bell byla dvanáctá a Lenka Kerberová obsadila 16.místo.</text:p>
      <text:p text:style-name="Standard"/>
      <text:p text:style-name="Standard">Své zástupce máme i také v kategorii vyšší výkonnosti – v kategorii B. Sofie Hilšerová vybojovala na krajském přeboru 3. místo a Milena Thurnheer skončila 7. V kategorii juniorek Veronika Jarotková získala 1. místo a titul přebornice kraje. Všechny tři postoupily na Mistrovství republiky do Ostravy, kde ve velmi silné konkurenci obsadily krásná místa v první třicítce. Veronika skončila 19. <text:s/></text:p>
      <text:p text:style-name="Standard"/>
      <text:p text:style-name="Standard"><text:soft-page-break/>Děkujeme všem příznivcům z řad rodičů i veřejnosti, kteří náš oddíl podporují, Základní škole Záhuní a zejména panu řediteli Stieborskému, za vstřícnost ohledně náročného tréninku a všem trenérkám za jejich práci s dětmi, které věnují většinu svého volného ča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54cm" fo:margin-right="2.54cm" style:writing-mode="lr-tb" style:layout-grid-color="#c0c0c0" style:layout-grid-lines="14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9T08:10:00</meta:creation-date>
    <meta:initial-creator>Chramostová, Markéta (DI MC LVM EU MF-FRE FIN C)</meta:initial-creator>
    <dc:language>cs-CZ</dc:language>
    <dc:date>2022-06-09T12:41:30.99</dc:date>
    <meta:editing-cycles>3</meta:editing-cycles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10" meta:word-count="497" meta:character-count="3284"/>
    <meta:template xlink:type="simple" xlink:actuate="onRequest" xlink:title="Normal.dotm" xlink:href=""/>
  </office:meta>
</office:document-meta>
</file>