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díl sportovní gymnastiky trenéři a rozhodčí - 2022</text:p>
      <text:p text:style-name="Standard"/>
      <text:p text:style-name="Standard">1. Miroslava Fialová – předsedkyně oddílu a vedoucí družstva nejstarších závodních dětí</text:p>
      <text:p text:style-name="Standard">2. Markéta Chramostová – vedoucí družstva přípravky</text:p>
      <text:p text:style-name="Standard">3. Martina Pazderková – vedoucí zájmové gymnastiky</text:p>
      <text:p text:style-name="Standard">4. Věra Mazochová – vedoucí družstva nejmenších závodních dětí</text:p>
      <text:p text:style-name="Standard">5. Simona Modrovičová – vedoucí družstva středních závodních dětí</text:p>
      <text:p text:style-name="Standard">6. Kateřina Mrůzková</text:p>
      <text:p text:style-name="Standard">7. Martina Krestová</text:p>
      <text:p text:style-name="Standard">8. Martina Kabuďová</text:p>
      <text:p text:style-name="Standard">9. Klára Kalmusová</text:p>
      <text:p text:style-name="Standard">10. Zita Miková</text:p>
      <text:p text:style-name="Standard">11. Lucie Moravcová</text:p>
      <text:p text:style-name="Standard">12. Renata Turková</text:p>
      <text:p text:style-name="Standard">13. Sabina Marková</text:p>
      <text:p text:style-name="Standard">14. Gabriela Šustalová- nepřítomna</text:p>
      <text:p text:style-name="Standard">15. Barbora Mazochová – nepřítomna</text:p>
      <text:p text:style-name="Standard">16. Kateřina Zátopková- rozhodčí </text:p>
      <text:p text:style-name="Standard">17. Lenka Kerberová- rozhodčí</text:p>
      <text:p text:style-name="Standard">18. Natálie Šustalová- nepřítomna</text:p>
      <text:p text:style-name="Standard">19. Veronika Jarotková – právě se účastní Mčr v kategorii žen v Černošicí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9T10:58:22.592000000</meta:creation-date>
    <dc:date>2022-06-09T12:44:57.23</dc:date>
    <meta:editing-duration>PT7M16S</meta:editing-duration>
    <meta:editing-cycles>3</meta:editing-cycles>
    <meta:generator>OpenOffice/4.1.5$Win32 OpenOffice.org_project/415m1$Build-9789</meta:generator>
    <meta:print-date>2022-06-09T11:28:30.720000000</meta:print-date>
    <meta:document-statistic meta:table-count="0" meta:image-count="0" meta:object-count="0" meta:page-count="1" meta:paragraph-count="20" meta:word-count="110" meta:character-count="752"/>
  </office:meta>
</office:document-meta>
</file>